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ing_20_2">
      <style:paragraph-properties fo:text-align="start" style:justify-single-word="false"/>
    </style:style>
    <style:style style:name="T1" style:family="text">
      <style:text-properties style:font-name="Comic Sans MS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" Lektira " iz fizike: "Fizika u SF filmovima"</text:span></text:h>
      <text:p text:style-name="P1"><text:span text:style-name="T1"/></text:p>
      <text:p text:style-name="P2"><text:span text:style-name="T1">" Contact" ( 1997.)-Kontakt</text:span></text:p>
      <text:p text:style-name="P2"><text:span text:style-name="T1">" Interstellar" ( 2014.)</text:span></text:p>
      <text:p text:style-name="P2"><text:span text:style-name="T1">" Passengers" (2016.) -Putnici</text:span></text:p>
      <text:p text:style-name="P2"><text:span text:style-name="T1"/></text:p>
      <text:p text:style-name="P2"><text:span text:style-name="T1">Vaš komentar ( u pisanom obliku ) treba sadržavati:</text:span></text:p>
      <text:list xml:id="list8820651542220170522" text:style-name="L1">
        <text:list-item>
          <text:p text:style-name="P3"><text:span text:style-name="T1">Tema filma i osnovne činjenice o filmu </text:span></text:p>
        </text:list-item>
        <text:list-item>
          <text:p text:style-name="P3"><text:span text:style-name="T1">Fizikalni principi i činjenice koje prepoznajete u filmu ( na primjer: crvotočine, relativističko usporavanje vremena, pulsari itd. ) - ukratko objasniti značenje svakog fizikalnog koncepta i u kojem kontekstu u filmu ste ga prepoznali.</text:span></text:p>
        </text:list-item>
        <text:list-item>
          <text:p text:style-name="P3"><text:span text:style-name="T1">Što vas je u filmu najviše dojmilo i kako bi to moglo utjecati na vaš unutarnji svijet i život?</text:span></text:p>
        </text:list-item>
      </text:list>
      <text:p text:style-name="P2"><text:span text:style-name="T1"/></text:p>
      <text:p text:style-name="P2"><text:span text:style-name="T1"><text:s text:c="26"/>Radujem se čitanju vaših radova....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1T19:21:06.78</meta:creation-date>
    <dc:date>2017-02-21T20:08:51.80</dc:date>
    <meta:editing-duration>PT1M3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9" meta:word-count="98" meta:character-count="616"/>
  </office:meta>
</office:document-meta>
</file>